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hter Boomkampweg 1 kad.nr. E 9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chter Boomkampwg 1 kad.nr. E 9000 zaaknr. 137023</text:p>
            <text:p text:style-name="common-al">Voor: kappen van 35 are lariks, berk en eik, datum ontvangst 30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287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chter Boomkampweg 1 kad.nr. E 9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2874</meta:user-defined>
    <meta:user-defined meta:name="OVERHEIDop.GmbID/DC.identifier">gmb-2017-92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N 1</meta:user-defined>
    <meta:user-defined meta:name="OVERHEIDop.woonplaats">Winterswijk Woold</meta:user-defined>
    <meta:user-defined meta:name="OVERHEIDop.straatnaam">Boomkamp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32 437285</meta:user-defined>
    <meta:user-defined meta:name="OVERHEIDop.versieInformatie"/>
  </office:meta>
</office:document-meta>
</file>