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5 mei 2017, Arianestraat 4 (sectie L nr. 225), Baarle-Nassau</text:p>
            <text:p text:style-name="common-al">bouwen woning met garage 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2873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7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7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873</meta:user-defined>
    <meta:user-defined meta:name="OVERHEIDop.GmbID/DC.identifier">gmb-2017-92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Ariane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483 384657</meta:user-defined>
    <meta:user-defined meta:name="OVERHEIDop.versieInformatie"/>
  </office:meta>
</office:document-meta>
</file>