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 Burgemeester en wethouders van de gemeente Menam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 de bepalingen vanuit de Wegenverkeerswet, het Reglementverkeerstekens en verkeersregels 1990 en het Besluit Administratieve Bepalingen inzake het Wegverkeer;</text:p>
            <text:p text:style-name="last-al"> Overwegende dat,</text:p>
            <text:list text:style-name="id1-3-2-1-1-3">
              <text:list-item text:style-override="id1-3-2-1-1-3-1">
                <text:number>•</text:number>
                <text:p text:style-name="al">In het kader van de herinrichting van de Buorren te Berltsum is vastgesteld dat de geldende verkeersregel met betrekking tot de éénrichtingsverkeerssituatie niet aansluit op het gewenste verkeersgedrag ,</text:p>
              </text:list-item>
              <text:list-item text:style-override="id1-3-2-1-1-3-2">
                <text:number>•</text:number>
                <text:p text:style-name="al">deze éénrichtingsverkeerssituatie leidt tot (te) hoge rijsnelheden van autoverkeer op het bredere (westelijke) gedeelte van de straat,</text:p>
              </text:list-item>
              <text:list-item text:style-override="id1-3-2-1-1-3-3">
                <text:number>•</text:number>
                <text:p text:style-name="al">het situeren van de maatregel in tegengestelde richting naar verwachting wel zal resulteren in aangepaste rijsnelheden van autoverkeer gelet op het versmallende wegprofiel in oostelijke richting,</text:p>
              </text:list-item>
              <text:list-item text:style-override="id1-3-2-1-1-3-4">
                <text:number>•</text:number>
                <text:p text:style-name="al">Dit besluit strekt, gelet op artikel 2 lid .. van de Wegenverkeerswet tot het verzekeren van de vrijheid van het wegverkeer,</text:p>
              </text:list-item>
              <text:list-item text:style-override="id1-3-2-1-1-3-5">
                <text:number>•</text:number>
                <text:p text:style-name="al">Dit besluit de instemming heeft van de verkeer coördinator van politie, district De Wadden in Sint Annaparochie. </text:p>
                <text:p text:style-name="al">
                <text:span text:style-name="nadrukvet"/>
                <text:span text:style-name="nadrukvet"> Besluiten:</text:span>
              </text:p>
                <text:list text:style-name="id1-3-2-1-1-3-5-4">
                  <text:list-item text:style-override="id1-3-2-1-1-3-5-4-1">
                    <text:number>1.</text:number>
                    <text:p text:style-name="al">Het verkeersbesluit nr. 10 van 1 juni 2010 met betrekking tot de éénrichtings-verkeersituatie in de Buorren (met een inrijverbod in oostelijke richting) tussen It Dok en It Skil in te trekken en met de verwijdering van de borden C02, C03 en C04 van bijlage 1 van het Reglement verkeersregels en verkeerstekens 1990, dit besluit op te heffen,</text:p>
                  </text:list-item>
                  <text:list-item text:style-override="id1-3-2-1-1-3-5-4-2">
                    <text:number>2.</text:number>
                    <text:p text:style-name="al">Door plaatsing van de borden C02, C03 en C04 van bijlage 1 van het Reglement verkeersregels en verkeerstekens 1990, een éénrichtingsverkeersituatie in te stellen op de Buorren te Berltsum tussen It Dok en It Skil waarbij een inrijverbod voor verkeer in westelijke richting (m.u.v. fietsers) geldt,</text:p>
                  </text:list-item>
                  <text:list-item text:style-override="id1-3-2-1-1-3-5-4-3">
                    <text:number>3.</text:number>
                    <text:p text:style-name="al">Dit besluit officieel bekend te maken via de Staatscourant en ter informatie in het gemeentelijke mededelingenblad “Ynformaasje”.</text:p>
                    <text:p text:style-name="al"> Aldus besloten door het college van burgemeester en wethouders van de </text:p>
                    <text:p text:style-name="al"> gemeente Menameradiel in haar vergadering van 18 april 2017.</text:p>
                    <text:p text:style-name="al"> de secretaris, de burgemeester,</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928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3 Burgemeester en wethouders van de gemeente Menamer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92868</meta:user-defined>
    <meta:user-defined meta:name="OVERHEIDop.GmbID/DC.identifier">gmb-2017-92868</meta:user-defined>
    <meta:user-defined meta:name="OVERHEID.TaxonomieBeleidsagenda/OVERHEID.category">Verkeer | Organisatie en beleid</meta:user-defined>
    <meta:user-defined meta:name="OVERHEID.Gemeente/DC.spatial">Menameradiel</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PostcodeHuisnummer/OVERHEIDop.postcodeHuisnummer">9041</meta:user-defined>
    <meta:user-defined meta:name="OVERHEIDop.woonplaats">Berltsum</meta:user-defined>
    <meta:user-defined meta:name="OVERHEIDop.straatnaam">Buorren</meta:user-defined>
    <meta:user-defined meta:name="OVERHEIDgvop.Informatietype/DC.type">Overige besluiten van algemene strekking</meta:user-defined>
    <meta:user-defined meta:name="OVERHEID.Gemeente/DCTERMS.publisher">Menameradiel</meta:user-defined>
    <meta:user-defined meta:name="OVERHEID.Gemeente/OVERHEID.authority">Menameradiel</meta:user-defined>
    <meta:user-defined meta:name="OVERHEID.EPSG28992/DC.spatial">172392 584178</meta:user-defined>
    <meta:user-defined meta:name="OVERHEIDop.versieInformatie"/>
  </office:meta>
</office:document-meta>
</file>