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besloten kampioensfeest met livemuziek 3 juni 2017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17 is de volgende vergunning ver­leend:</text:p>
            <text:p text:style-name="common-al">Burgum, voetbalkantine vv BCV, Burg. Both. Lohmanlaan 40c, besloten kampioensfeest BCV 4 met livemuziek van 19.00 uur tot 23.00 uur op 3 juni 2017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2860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6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6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besloten kampioensfeest met livemuziek 3 juni 2017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860</meta:user-defined>
    <meta:user-defined meta:name="OVERHEIDop.GmbID/DC.identifier">gmb-2017-928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D 40c</meta:user-defined>
    <meta:user-defined meta:name="OVERHEIDop.woonplaats">Burgum</meta:user-defined>
    <meta:user-defined meta:name="OVERHEIDop.straatnaam">Burgemeester Bothenius Lohmanlaan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870 579149</meta:user-defined>
    <meta:user-defined meta:name="OVERHEIDop.versieInformatie"/>
  </office:meta>
</office:document-meta>
</file>