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Filmopnamen Ilpendam op 22 januari a,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7 januari 2017 heeft de burgemeester besloten om op grond van  artikel 2:9b  van de Algemene Plaatselijke Verordening Waterland een  vergunning te verlenen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Endemol Shine in      Duivendrecht voor het  maken van      filmopnamen op zondag 22 januari van 07.30 – 20.00 uur ter hoogte van Kerkstraat      1, Dorpsstraat 8, het Dorpsplein en De Noord 3a in Ilpendam. Het betreft      exterieur- en  interieur opnamen.      T.b.v. deze opnamen zullen er enkele parkeerplaatsen aan De Noord en de      Aalduikerweg in gebruik worden genomen.</text:p>
              </text:list-item>
            </text:list>
            <text:p text:style-name="common-al">Het doorgaande verkeer wordt niet gestremd maar kan enkele minuten vertraging  </text:p>
            <text:p text:style-name="common-al">oplopen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Filmopnamen Ilpendam op 22 januari a,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86</meta:user-defined>
    <meta:user-defined meta:name="OVERHEIDop.GmbID/DC.identifier">gmb-2017-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op.woonplaats">Ilpendam</meta:user-defined>
    <meta:user-defined meta:name="OVERHEIDop.straatnaam">Burgemeester van Oorschot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50 497446</meta:user-defined>
    <meta:user-defined meta:name="OVERHEIDop.versieInformatie"/>
  </office:meta>
</office:document-meta>
</file>