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Drijbersingel 7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
            <text:p text:style-name="common-al">
            <text:span text:style-name="nadrukvet">Burgemeester Drijbersingel 7T 1,</text:span> 8021 DA (overige gebruiksfunctie)</text:p>
            <text:p text:style-name="common-al">Datum besluit: 30 mei 2017</text:p>
            <text:p text:style-name="common-al">Kenmerk besluit: 12903-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5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Drijbersingel 7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57</meta:user-defined>
    <meta:user-defined meta:name="OVERHEIDop.GmbID/DC.identifier">gmb-2017-9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7</meta:user-defined>
    <meta:user-defined meta:name="OVERHEIDop.woonplaats">Zwolle</meta:user-defined>
    <meta:user-defined meta:name="OVERHEIDop.straatnaam">Burgemeester Drijb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712</meta:user-defined>
    <meta:user-defined meta:name="OVERHEID.EPSG28992/DC.spatial">203006 503482</meta:user-defined>
    <meta:user-defined meta:name="OVERHEIDop.versieInformatie"/>
  </office:meta>
</office:document-meta>
</file>