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buitensmeerplaats met een nieuwe betonvloer tegen de bestaande onderhoudswerkplaats, Nijverheidsweg 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verkapping buitensmeerplaats met een nieuwe betonvloer tegen de bestaande onderhoudswerkplaats, Nijverheidsweg 4A 6422 PD te Heerlen (datum </text:span>
            <text:span text:style-name="nadrukvet">aanvraag </text:span>
            <text:span text:style-name="nadrukvet">15-05-2017</text:span>
            <text:span text:style-name="nadrukvet">, dossiernummer 26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85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5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5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ping buitensmeerplaats met een nieuwe betonvloer tegen de bestaande onderhoudswerkplaats, Nijverheidsweg 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55</meta:user-defined>
    <meta:user-defined meta:name="OVERHEIDop.GmbID/DC.identifier">gmb-2017-9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D 4a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14 317820</meta:user-defined>
    <meta:user-defined meta:name="OVERHEIDop.versieInformatie"/>
  </office:meta>
</office:document-meta>
</file>