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lemansdijk 16 in Halle, saneren van de dakconstructies en de onderliggende ruimtes </text:p>
      <text:section text:name="zakelijke-mededeling_id1-3-2" text:style-name="zakelijke-mededeling">
        <text:section text:name="zakelijke-mededeling-tekst_id1-3-2-1" text:style-name="zakelijke-mededeling-tekst">
          <text:section text:name="tekst_id1-3-2-1-1" text:style-name="tekst">
            <text:p text:style-name="common-al">Op 19 mei 2017 heeft de gemeente Bronckhorst een melding ontvangen voor saneren van de dakconstructies en de onderliggende ruimtes aan de Bielemansdijk 16 in Halle. De melding is geregistreerd onder kenmerk SXO4243572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85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5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5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lemansdijk 16 in Halle, saneren van de dakconstructies en de onderliggende ruimt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852</meta:user-defined>
    <meta:user-defined meta:name="OVERHEIDop.GmbID/DC.identifier">gmb-2017-92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N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25095 447479</meta:user-defined>
    <meta:user-defined meta:name="OVERHEIDop.versieInformatie"/>
  </office:meta>
</office:document-meta>
</file>