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e Veenhoop 1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heeft de gemeente een aanvraag ontvangen voor een omgevingsvergunning op het perceel De Veenhoop 10 te Berkhout. De aanvraag is geregistreerd onder zaaknummer 2017-HZ-024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2849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49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Veenhoop 10 te Ber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2</meta:user-defined>
    <meta:user-defined meta:name="OVERHEIDop.publicationIssue">92849</meta:user-defined>
    <meta:user-defined meta:name="OVERHEIDop.GmbID/DC.identifier">gmb-2017-928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7BR 10</meta:user-defined>
    <meta:user-defined meta:name="OVERHEID.PostcodeHuisnummer/OVERHEIDop.postcodeHuisnummer">1647BP 32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9119 517425</meta:user-defined>
    <meta:user-defined meta:name="OVERHEID.EPSG28992/DC.spatial">129143.47 517426.45</meta:user-defined>
    <meta:user-defined meta:name="OVERHEIDop.versieInformatie"/>
  </office:meta>
</office:document-meta>
</file>