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eperkte milieutoets voor het op- en overslaan van afgedankte autobanden, Nijverheids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eperkte milieutoets voor het op- en overslaan van afgedankte autobanden, Nijverheidsweg 17, 6422 PD te Heerlen (datum </text:span>
            <text:span text:style-name="nadrukvet">aanvraag </text:span>
            <text:span text:style-name="nadrukvet">17-05-2017</text:span>
            <text:span text:style-name="nadrukvet">, dossiernummer 26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84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eperkte milieutoets voor het op- en overslaan van afgedankte autobanden,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48</meta:user-defined>
    <meta:user-defined meta:name="OVERHEIDop.GmbID/DC.identifier">gmb-2017-9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17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61 317902</meta:user-defined>
    <meta:user-defined meta:name="OVERHEIDop.versieInformatie"/>
  </office:meta>
</office:document-meta>
</file>