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urzerdiep 2, plaatsen dakkapellen (zaaknummer 12783-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eurzerdiep 2</text:span>
            <text:span text:style-name="nadrukvet">– </text:span>ontvangen 28 mei 2017 voor het plaatsen van 2 dakkapellen aan de achte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2841</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841</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841</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urzerdiep 2, plaatsen dakkapellen (zaaknummer 1278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2841</meta:user-defined>
    <meta:user-defined meta:name="OVERHEIDop.GmbID/DC.identifier">gmb-2017-928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NA 2</meta:user-defined>
    <meta:user-defined meta:name="OVERHEIDop.woonplaats">Zwolle</meta:user-defined>
    <meta:user-defined meta:name="OVERHEIDop.straatnaam">Deurzerdiep</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29 505971</meta:user-defined>
    <meta:user-defined meta:name="OVERHEIDop.versieInformatie"/>
  </office:meta>
</office:document-meta>
</file>