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 Kwakelweg 17, 3155 CB Maasland</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A. van Dorp, locatie Kwakelweg 17, 3155 CB Maasland (11-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28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Ontheffing verbod verbranden snoeihout - locatie Kwakelweg 17,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84</meta:user-defined>
    <meta:user-defined meta:name="OVERHEIDop.GmbID/DC.identifier">gmb-2017-9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7</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53 440593</meta:user-defined>
    <meta:user-defined meta:name="OVERHEIDop.versieInformatie"/>
  </office:meta>
</office:document-meta>
</file>