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ure Park, beelden kunst manifestaties op 22 mei tot 18 juli 2017, Amsterdamse Bos, Amstelveen - Zaaknummer Z-2017/027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7</text:span>
          </text:p>
            <text:p text:style-name="common-al">Cure Park, beelden kunst manifestaties op 22 mei tot 1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3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ure Park, beelden kunst manifestaties op 22 mei tot 18 juli 2017, Amsterdamse Bos, Amstelveen - Zaaknummer Z-2017/027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34</meta:user-defined>
    <meta:user-defined meta:name="OVERHEIDop.GmbID/DC.identifier">gmb-2017-92834</meta:user-defined>
    <meta:user-defined meta:name="OVERHEID.TaxonomieBeleidsagenda/OVERHEID.category">Ruimte en infrastructuur | Organisatie en beleid</meta:user-defined>
    <meta:user-defined meta:name="OVERHEIDop.referentienummer">Z-2017/027451</meta:user-defined>
    <meta:user-defined meta:name="DCTERMS.abstract">Cure Park, beelden kunst manifestaties op 22 mei tot 1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op.woonplaats">Amstelveen</meta:user-defined>
    <meta:user-defined meta:name="OVERHEIDop.straatnaam">Grote Speelwei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09 481511</meta:user-defined>
    <meta:user-defined meta:name="OVERHEIDop.versieInformatie"/>
  </office:meta>
</office:document-meta>
</file>