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otterdam - exploitatievergunning - Binnenwegplei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Wok Express B.V.</text:span></text:p>
            <text:p text:style-name="common-al">adres:<text:span text:style-name="nadrukvet"> Binnenwegplein 35</text:span></text:p>
            <text:p text:style-name="common-al">postcode:<text:span text:style-name="nadrukvet">3012 KA</text:span><text:span text:style-name="nadrukvet">te Rotterdam</text:span></text:p>
            <text:p text:style-name="common-al">Geldig vanaf: <text:span text:style-name="nadrukvet">26 mei 1971</text:span></text:p>
            <text:p text:style-name="common-al">Geldig tot en met:<text:span text:style-name="nadrukvet"> 26 mei 2022 </text:span></text:p>
            <text:p text:style-name="common-al">Kenmerk: <text:span text:style-name="nadrukvet"> hv.A.0019841.2017</text:span></text:p>
            <text:p text:style-name="common-al">Datum besluit:<text:span text:style-name="nadrukvet"> 26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8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emeente Rotterdam - exploitatievergunning - Binnenwegplei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30</meta:user-defined>
    <meta:user-defined meta:name="OVERHEIDop.GmbID/DC.identifier">gmb-2017-92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A 35</meta:user-defined>
    <meta:user-defined meta:name="OVERHEIDop.woonplaats">Rotterdam</meta:user-defined>
    <meta:user-defined meta:name="OVERHEIDop.straatnaam">Binnenweg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1 436999</meta:user-defined>
    <meta:user-defined meta:name="OVERHEIDop.versieInformatie"/>
  </office:meta>
</office:document-meta>
</file>