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nelweg 19, plaatsen dakkapel en dakramen (zaaknummer 1275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unelweg 19</text:span>
            <text:span text:style-name="nadrukvet">– </text:span>ontvangen 27 mei 2017 voor het plaatsen van een dakkapel aan de achterzijde en 2 dakramen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82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2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2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nelweg 19, plaatsen dakkapel en dakramen (zaaknummer 127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828</meta:user-defined>
    <meta:user-defined meta:name="OVERHEIDop.GmbID/DC.identifier">gmb-2017-9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Z 19</meta:user-defined>
    <meta:user-defined meta:name="OVERHEIDop.woonplaats">Zwolle</meta:user-defined>
    <meta:user-defined meta:name="OVERHEIDop.straatnaam">Brun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70 504050</meta:user-defined>
    <meta:user-defined meta:name="OVERHEIDop.versieInformatie"/>
  </office:meta>
</office:document-meta>
</file>