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Tennisclub Het Grootslag</text:p>
      <text:section text:name="zakelijke-mededeling_id1-3-2" text:style-name="zakelijke-mededeling">
        <text:section text:name="zakelijke-mededeling-tekst_id1-3-2-1" text:style-name="zakelijke-mededeling-tekst">
          <text:section text:name="tekst_id1-3-2-1-1" text:style-name="tekst">
            <text:p text:style-name="common-al">Op 31 mei 2017 is ontheffing verleend voor het sluitingsuur voor Tennisclub Het Grootslag op het perceel Raadhuislaan 6a in Grootebroek. De ontheffing geldt in de nacht van vrijdag 7 juli 2017 op zaterdag 8 juli 2017 tot 02.00 uur.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282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2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2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ontheffing sluitingsuur Tennisclub Het Groot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826</meta:user-defined>
    <meta:user-defined meta:name="OVERHEIDop.GmbID/DC.identifier">gmb-2017-928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R 6</meta:user-defined>
    <meta:user-defined meta:name="OVERHEIDop.woonplaats">Grootebroek</meta:user-defined>
    <meta:user-defined meta:name="OVERHEIDop.straatnaam">Raadhuis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450 523304</meta:user-defined>
    <meta:user-defined meta:name="OVERHEIDop.versieInformatie"/>
  </office:meta>
</office:document-meta>
</file>