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Baakseweg 2, realiseren parkeerplaats en toega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24 mei 2017 een exploitatieovereenkomst heeft gesloten met de Vereniging Natuurmonumenten. De overeenkomst is gesloten ten behoeve van het realiseren van een parkeerplaats en toegangsweg aan de noordkant van het landgoed Hackfort, Baakseweg 2 in Vorden, en ten westen van de Baakseweg in Vorden, kadastraal bekend gemeente Vorden, sectie N, nummer 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Baakseweg 2, realiseren parkeerplaats en toegang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824</meta:user-defined>
    <meta:user-defined meta:name="OVERHEIDop.GmbID/DC.identifier">gmb-2017-9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2</meta:user-defined>
    <meta:user-defined meta:name="OVERHEIDop.woonplaats">Vorden</meta:user-defined>
    <meta:user-defined meta:name="OVERHEIDop.straatnaam">Baak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6190 457315</meta:user-defined>
    <meta:user-defined meta:name="OVERHEIDop.versieInformatie"/>
  </office:meta>
</office:document-meta>
</file>