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met verkeersmaatregel, Bergeijk, houden van een straatfeest in de Burgemeester Schaepmanstraat op 22 juli 2017</text:p>
      <text:section text:name="zakelijke-mededeling_id1-3-2" text:style-name="zakelijke-mededeling">
        <text:section text:name="zakelijke-mededeling-tekst_id1-3-2-1" text:style-name="zakelijke-mededeling-tekst">
          <text:section text:name="tekst_id1-3-2-1-1" text:style-name="tekst">
            <text:p text:style-name="common-al">Op 16 mei 2017 (verzonden op 17 mei 2017) is toestemming verleend aan de heer S. Scheer voor het houden van een straatfeest in de Burgemeester Schaepmanstraat in Bergeijk op 22 juli 2017.</text:p>
            <text:p text:style-name="common-al">Op 8 juli 2016 worden de volgende wegen tijdelijk afgesloten voor alle verkeer, behalve voetgangers:</text:p>
            <text:p text:style-name="common-al">Locatie: Burgemeester Schaepmanstraat </text:p>
            <text:p text:style-name="common-al">Datum: 22 juli 2017 van 15.00 uur tot 18.00 uur.</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81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1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1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met verkeersmaatregel, Bergeijk, houden van een straatfeest in de Burgemeester Schaepmanstraat op 2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818</meta:user-defined>
    <meta:user-defined meta:name="OVERHEIDop.GmbID/DC.identifier">gmb-2017-92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X 5</meta:user-defined>
    <meta:user-defined meta:name="OVERHEIDop.woonplaats">Bergeijk</meta:user-defined>
    <meta:user-defined meta:name="OVERHEIDop.straatnaam">Burgemeester Schaepman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512 370468</meta:user-defined>
    <meta:user-defined meta:name="OVERHEIDop.versieInformatie"/>
  </office:meta>
</office:document-meta>
</file>