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buurtfeest in 't Zand op 17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7 (verzonden op 17 mei 2017) is toestemming verleend aan de heer L. Jansen voor het houden van een buurtfeest in 't Zand op 17 jun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281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1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1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buurtfeest in 't Zand op 17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817</meta:user-defined>
    <meta:user-defined meta:name="OVERHEIDop.GmbID/DC.identifier">gmb-2017-928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NL 10</meta:user-defined>
    <meta:user-defined meta:name="OVERHEIDop.woonplaats">Bergeijk</meta:user-defined>
    <meta:user-defined meta:name="OVERHEIDop.straatnaam">'t Zand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304 368532</meta:user-defined>
    <meta:user-defined meta:name="OVERHEIDop.versieInformatie"/>
  </office:meta>
</office:document-meta>
</file>