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en vernieuwen van een dakkapel, Top Naefflaan 26, Amstelveen - Zaaknummer Z-2017/027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mei 2017</text:span>
          </text:p>
            <text:p text:style-name="common-al">Het plaatsen en vernieuwen van een dakkapel aan de voor- en achte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816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816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en vernieuwen van een dakkapel, Top Naefflaan 26, Amstelveen - Zaaknummer Z-2017/027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2816</meta:user-defined>
    <meta:user-defined meta:name="OVERHEIDop.GmbID/DC.identifier">gmb-2017-92816</meta:user-defined>
    <meta:user-defined meta:name="OVERHEID.TaxonomieBeleidsagenda/OVERHEID.category">Ruimte en infrastructuur | Organisatie en beleid</meta:user-defined>
    <meta:user-defined meta:name="OVERHEIDop.referentienummer">Z-2017/027407</meta:user-defined>
    <meta:user-defined meta:name="DCTERMS.abstract">Het plaatsen en vernieuw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BR 26</meta:user-defined>
    <meta:user-defined meta:name="OVERHEIDop.woonplaats">Amstelveen</meta:user-defined>
    <meta:user-defined meta:name="OVERHEIDop.straatnaam">Top Naeff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226 481070</meta:user-defined>
    <meta:user-defined meta:name="OVERHEIDop.versieInformatie"/>
  </office:meta>
</office:document-meta>
</file>