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1 augustus t/m 25 augustus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3 mei 2017 (verzonden op 23 mei 2017) is vergunning verleend aan Omotion voor het plaatsen van reclameborden in Bergeijk ter promotie van het Ploegfestival van 11 augustus t/m 25 augustus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80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0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0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reclameborden van 11 augustus t/m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808</meta:user-defined>
    <meta:user-defined meta:name="OVERHEIDop.GmbID/DC.identifier">gmb-2017-92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