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tenniscentrum, Bovenkerkerweg 81, Amstelveen - Zaaknummer Z-2017/026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ei 2017</text:span>
          </text:p>
            <text:p text:style-name="common-al">Het oprichten van een tenniscentrum met vergaderfaciliteiten en parkeergarage, het aanleggen van een in- en uitrit en het plaatsen van bani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enniscentrum, Bovenkerkerweg 81, Amstelveen - Zaaknummer Z-2017/026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07</meta:user-defined>
    <meta:user-defined meta:name="OVERHEIDop.GmbID/DC.identifier">gmb-2017-92807</meta:user-defined>
    <meta:user-defined meta:name="OVERHEID.TaxonomieBeleidsagenda/OVERHEID.category">Ruimte en infrastructuur | Organisatie en beleid</meta:user-defined>
    <meta:user-defined meta:name="OVERHEIDop.referentienummer">Z-2017/026957</meta:user-defined>
    <meta:user-defined meta:name="DCTERMS.abstract">Het oprichten van een tenniscentrum met vergaderfaciliteiten en parkeergarage, het aanleggen van een in- en uitrit en het plaatsen van ban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