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wijzigd uitvoeren van het aantal miva-kamers, Van Heuven Goedhartlaan 15, 21 t/m 91 (oneven) - Wisselstroom 5 t/m 59 (oneven), Amstelveen - Zaaknummer Z-2017/027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ei 2017</text:span>
          </text:p>
            <text:p text:style-name="common-al">Het gewijzigd uitvoeren van de reeds verleende vergunning Z-2014/072926 m.b.t. het aantal miva-kamer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0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wijzigd uitvoeren van het aantal miva-kamers, Van Heuven Goedhartlaan 15, 21 t/m 91 (oneven) - Wisselstroom 5 t/m 59 (oneven), Amstelveen - Zaaknummer Z-2017/027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05</meta:user-defined>
    <meta:user-defined meta:name="OVERHEIDop.GmbID/DC.identifier">gmb-2017-92805</meta:user-defined>
    <meta:user-defined meta:name="OVERHEID.TaxonomieBeleidsagenda/OVERHEID.category">Ruimte en infrastructuur | Organisatie en beleid</meta:user-defined>
    <meta:user-defined meta:name="OVERHEIDop.referentienummer">Z-2017/027050</meta:user-defined>
    <meta:user-defined meta:name="DCTERMS.abstract">Het gewijzigd uitvoeren van de reeds verleende vergunning Z-2014/072926 m.b.t. het aantal miva-kam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op.woonplaats">Amstelveen</meta:user-defined>
    <meta:user-defined meta:name="OVERHEIDop.straatnaam">Van Heuven Goedhartlaan</meta:user-defined>
    <meta:user-defined meta:name="OVERHEID.PostcodeHuisnummer/OVERHEIDop.postcodeHuisnummer">1181LE 91</meta:user-defined>
    <meta:user-defined meta:name="OVERHEID.PostcodeHuisnummer/OVERHEIDop.postcodeHuisnummer">1181VZ 7</meta:user-defined>
    <meta:user-defined meta:name="OVERHEIDop.straatnaam">Wisselstroom</meta:user-defined>
    <meta:user-defined meta:name="OVERHEID.PostcodeHuisnummer/OVERHEIDop.postcodeHuisnummer">1181VZ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6 479463</meta:user-defined>
    <meta:user-defined meta:name="OVERHEID.EPSG28992/DC.spatial">119637 479514</meta:user-defined>
    <meta:user-defined meta:name="OVERHEID.EPSG28992/DC.spatial">119627 479440</meta:user-defined>
    <meta:user-defined meta:name="OVERHEID.EPSG28992/DC.spatial">119649 479431</meta:user-defined>
    <meta:user-defined meta:name="OVERHEIDop.versieInformatie"/>
  </office:meta>
</office:document-meta>
</file>