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23, 5243 RA, Rosmalen, het kappen van een Den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gen 23, 5243 RA, Rosmalen, het kappen van een denneboom, kappen, WB00037632, 2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9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9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23, 5243 RA, Rosmalen, het kappen van een Den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99</meta:user-defined>
    <meta:user-defined meta:name="OVERHEIDop.GmbID/DC.identifier">gmb-2017-92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A 23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77 414873</meta:user-defined>
    <meta:user-defined meta:name="OVERHEIDop.versieInformatie"/>
  </office:meta>
</office:document-meta>
</file>