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 Schans 1, 5235 AC, ’s-Hertogenbosch, het verbouwen van e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mpelse Schans 1, 5235 AC, ’s-Hertogenbosch, het verbouwen van een boerderij, bouwen, gemeentelijke/provinciale monumenten, WB00037629, 20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9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9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9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 Schans 1, 5235 AC, ’s-Hertogenbosch, het verbouwen van een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96</meta:user-defined>
    <meta:user-defined meta:name="OVERHEIDop.GmbID/DC.identifier">gmb-2017-92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C 1</meta:user-defined>
    <meta:user-defined meta:name="OVERHEIDop.woonplaats">'s-Hertogenbosch</meta:user-defined>
    <meta:user-defined meta:name="OVERHEIDop.straatnaam">Empel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64 415990</meta:user-defined>
    <meta:user-defined meta:name="OVERHEIDop.versieInformatie"/>
  </office:meta>
</office:document-meta>
</file>