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afseweg 272, 5213 AS, ’s-Hertogenbosch, het verbouwen/uitbreid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Graafseweg 272, 5213 AS, ’s-Hertogenbosch, het verbouwen/uitbreiden van een woning, bouwen, strijd bestemmingsplan, WB00037638, 22-05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2795</text:span><text:line-break/><text:date style:data-style-name="dag" text:fixed="true" text:date-value="2017-06-02"/><text:line-break/><text:date style:data-style-name="jaar" text:fixed="true" text:date-value="2017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795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795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aafseweg 272, 5213 AS, ’s-Hertogenbosch, het verbouwen/uitbreid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2</meta:user-defined>
    <meta:user-defined meta:name="OVERHEIDop.publicationIssue">92795</meta:user-defined>
    <meta:user-defined meta:name="OVERHEIDop.GmbID/DC.identifier">gmb-2017-9279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3AS 272</meta:user-defined>
    <meta:user-defined meta:name="OVERHEIDop.woonplaats">'s-Hertogenbosch</meta:user-defined>
    <meta:user-defined meta:name="OVERHEIDop.straatnaam">Graafsewe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993 412135</meta:user-defined>
    <meta:user-defined meta:name="OVERHEIDop.versieInformatie"/>
  </office:meta>
</office:document-meta>
</file>