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"De Terp" aan de Handelsstraat Nuland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dustrieterrein "De Terp" aan de Handelsstraat Nuland, het bouwen van een bedrijfsruimte, bouwen, uitweg, WB00037641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terrein "De Terp" aan de Handelsstraat Nuland,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4</meta:user-defined>
    <meta:user-defined meta:name="OVERHEIDop.GmbID/DC.identifier">gmb-2017-9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60 414953</meta:user-defined>
    <meta:user-defined meta:name="OVERHEIDop.versieInformatie"/>
  </office:meta>
</office:document-meta>
</file>