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30, 5211 LX, ’s-Hertogenbosch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kellaan 30, 5211 LX, ’s-Hertogenbosch, het aanleggen van een oprit, uitweg, WB00037683, 24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30, 5211 LX, ’s-Hertogenbosch, het aanlegg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93</meta:user-defined>
    <meta:user-defined meta:name="OVERHEIDop.GmbID/DC.identifier">gmb-2017-92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X 30</meta:user-defined>
    <meta:user-defined meta:name="OVERHEIDop.woonplaats">'s-Hertogenbosch</meta:user-defined>
    <meta:user-defined meta:name="OVERHEIDop.straatnaam">Hek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60 410771</meta:user-defined>
    <meta:user-defined meta:name="OVERHEIDop.versieInformatie"/>
  </office:meta>
</office:document-meta>
</file>