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12, 5216 AZ, ’s-Hertogenbosch, het verwijderen van enkelglas en vervangen door dubbel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12, 5216 AZ, ’s-Hertogenbosch, het verwijderen van enkelglas en vervangen door dubbelglas, bouwen, WB00037609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12, 5216 AZ, ’s-Hertogenbosch, het verwijderen van enkelglas en vervangen door dubbel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2</meta:user-defined>
    <meta:user-defined meta:name="OVERHEIDop.GmbID/DC.identifier">gmb-2017-9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Z 12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6 410430</meta:user-defined>
    <meta:user-defined meta:name="OVERHEIDop.versieInformatie"/>
  </office:meta>
</office:document-meta>
</file>