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4 B, het verbouwen van zaal nr. 2 tot 4 kleine 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nsstraat 4 B, het verbouwen van zaal nr. 2 tot 4 kleine zalen, bouwen, WB00037636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nsstraat 4 B, het verbouwen van zaal nr. 2 tot 4 kleine 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0</meta:user-defined>
    <meta:user-defined meta:name="OVERHEIDop.GmbID/DC.identifier">gmb-2017-9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D 4a</meta:user-defined>
    <meta:user-defined meta:name="OVERHEIDop.woonplaats">'s-Hertogenbosch</meta:user-defined>
    <meta:user-defined meta:name="OVERHEIDop.straatnaam">Jan Hei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7 411593</meta:user-defined>
    <meta:user-defined meta:name="OVERHEIDop.versieInformatie"/>
  </office:meta>
</office:document-meta>
</file>