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dijk 9, 5391 KA, Nuland, het oprichten van een nieuwe dragende zeug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Kerkdijk 9, 5391 KA, Nuland, het oprichten van een nieuwe dragende zeugenstal, milieu, WB00037676, 23-05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2788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788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788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dijk 9, 5391 KA, Nuland, het oprichten van een nieuwe dragende zeugen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2788</meta:user-defined>
    <meta:user-defined meta:name="OVERHEIDop.GmbID/DC.identifier">gmb-2017-927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KA 9</meta:user-defined>
    <meta:user-defined meta:name="OVERHEIDop.woonplaats">Nuland</meta:user-defined>
    <meta:user-defined meta:name="OVERHEIDop.straatnaam">Kerkdij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7736 416660</meta:user-defined>
    <meta:user-defined meta:name="OVERHEIDop.versieInformatie"/>
  </office:meta>
</office:document-meta>
</file>