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, 5211 JV, ’s-Hertogenbosch, het bouwen van 2 trapliften op de begane grond van het St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1, 5211 JV, ’s-Hertogenbosch, het bouwen van 2 trapliften op de begane grond van het Stadhuis, bouwen, rijksmonumenten, WB00037669, 22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8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, 5211 JV, ’s-Hertogenbosch, het bouwen van 2 trapliften op de begane grond van het Stad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86</meta:user-defined>
    <meta:user-defined meta:name="OVERHEIDop.GmbID/DC.identifier">gmb-2017-92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1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3 411087</meta:user-defined>
    <meta:user-defined meta:name="OVERHEIDop.versieInformatie"/>
  </office:meta>
</office:document-meta>
</file>