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tuinen 43, 5212 PK, ’s-Hertogenbosch,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unteltuinen 43, 5212 PK, ’s-Hertogenbosch, het kappen van een dode boom, kappen, WB00037705, 2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ltuinen 43, 5212 PK, ’s-Hertogenbosch, het kappen van een do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5</meta:user-defined>
    <meta:user-defined meta:name="OVERHEIDop.GmbID/DC.identifier">gmb-2017-9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K 43</meta:user-defined>
    <meta:user-defined meta:name="OVERHEIDop.woonplaats">'s-Hertogenbosch</meta:user-defined>
    <meta:user-defined meta:name="OVERHEIDop.straatnaam">Munteltuin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19 411422</meta:user-defined>
    <meta:user-defined meta:name="OVERHEIDop.versieInformatie"/>
  </office:meta>
</office:document-meta>
</file>