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6, 5241 ED, Rosmalen, het plaatsen van 3 marki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36, 5241 ED, Rosmalen, het plaatsen van 3 markiezen, bouwen, WB00037715, 2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6, 5241 ED, Rosmalen, het plaatsen van 3 markie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3</meta:user-defined>
    <meta:user-defined meta:name="OVERHEIDop.GmbID/DC.identifier">gmb-2017-92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36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89 414294</meta:user-defined>
    <meta:user-defined meta:name="OVERHEIDop.versieInformatie"/>
  </office:meta>
</office:document-meta>
</file>