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5, 5241 CM, Rosmalen, het vestigen van e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55, 5241 CM, Rosmalen, het vestigen van een hondentrimsalon, strijd bestemmingsplan, WB00037630, 2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8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8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55, 5241 CM, Rosmalen, het vestigen van een hondentrim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82</meta:user-defined>
    <meta:user-defined meta:name="OVERHEIDop.GmbID/DC.identifier">gmb-2017-9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M 55</meta:user-defined>
    <meta:user-defined meta:name="OVERHEIDop.woonplaats">Rosmal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46 414305</meta:user-defined>
    <meta:user-defined meta:name="OVERHEIDop.versieInformatie"/>
  </office:meta>
</office:document-meta>
</file>