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tanenlaan 10, 5248 AH, Rosmalen, het kappen van een conif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Platanenlaan 10, 5248 AH, Rosmalen, het kappen van een conifeer, kappen, WB00037637, 22-05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2781</text:span><text:line-break/><text:date style:data-style-name="dag" text:fixed="true" text:date-value="2017-06-02"/><text:line-break/><text:date style:data-style-name="jaar" text:fixed="true" text:date-value="2017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781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781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latanenlaan 10, 5248 AH, Rosmalen, het kappen van een conif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2</meta:user-defined>
    <meta:user-defined meta:name="OVERHEIDop.publicationIssue">92781</meta:user-defined>
    <meta:user-defined meta:name="OVERHEIDop.GmbID/DC.identifier">gmb-2017-927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8AH 10</meta:user-defined>
    <meta:user-defined meta:name="OVERHEIDop.woonplaats">Rosmalen</meta:user-defined>
    <meta:user-defined meta:name="OVERHEIDop.straatnaam">Platanen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5090 412895</meta:user-defined>
    <meta:user-defined meta:name="OVERHEIDop.versieInformatie"/>
  </office:meta>
</office:document-meta>
</file>