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8, 5211 NJ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osephstraat 18, 5211 NJ, ’s-Hertogenbosch, het kappen van een boom, kappen, WB00037625, 1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sephstraat 18, 5211 NJ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8</meta:user-defined>
    <meta:user-defined meta:name="OVERHEIDop.GmbID/DC.identifier">gmb-2017-9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H 11</meta:user-defined>
    <meta:user-defined meta:name="OVERHEIDop.woonplaats">'s-Hertogenbosch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1189</meta:user-defined>
    <meta:user-defined meta:name="OVERHEIDop.versieInformatie"/>
  </office:meta>
</office:document-meta>
</file>