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plaatsen tijdelijke steigers zijde Tram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het plaatsen tijdelijke steigers zijde Tramkade, bouwen, WB00037668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plaatsen tijdelijke steigers zijde Tram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7</meta:user-defined>
    <meta:user-defined meta:name="OVERHEIDop.GmbID/DC.identifier">gmb-2017-9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