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48, 5233 NH, ’s-Hertogenbosch, het bouwen van een 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Morgen 48, 5233 NH, ’s-Hertogenbosch, het bouwen van een mantelzorg woning, strijd bestemmingsplan, WB00037647, 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Morgen 48, 5233 NH, ’s-Hertogenbosch, het bouwen van een mantelzor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6</meta:user-defined>
    <meta:user-defined meta:name="OVERHEIDop.GmbID/DC.identifier">gmb-2017-92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H 48</meta:user-defined>
    <meta:user-defined meta:name="OVERHEIDop.woonplaats">'s-Hertogenbosch</meta:user-defined>
    <meta:user-defined meta:name="OVERHEIDop.straatnaam">Tweede Mo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5 414453</meta:user-defined>
    <meta:user-defined meta:name="OVERHEIDop.versieInformatie"/>
  </office:meta>
</office:document-meta>
</file>