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20, 5224 GP, ’s-Hertogenbosch, het uitbreid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Straelenlaan 20, 5224 GP, ’s-Hertogenbosch, het uitbreiden van een bestaande woning, bouwen,  WB00037674, 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aelenlaan 20, 5224 GP, ’s-Hertogenbosch, het uitbreiden van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5</meta:user-defined>
    <meta:user-defined meta:name="OVERHEIDop.GmbID/DC.identifier">gmb-2017-92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P 20</meta:user-defined>
    <meta:user-defined meta:name="OVERHEIDop.woonplaats">'s-Hertogenbosch</meta:user-defined>
    <meta:user-defined meta:name="OVERHEIDop.straatnaam">Van Stra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683 412097</meta:user-defined>
    <meta:user-defined meta:name="OVERHEIDop.versieInformatie"/>
  </office:meta>
</office:document-meta>
</file>