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 - Evenementen/activiteiten Open Dag FC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 augustus 2017</text:p>
            <text:p text:style-name="common-al">Locatie: Victorialaan 21, voorplein stadion</text:p>
            <text:p text:style-name="common-al">Activiteit: Open dag FC Den Bosch, plaatsen enkele standplaatsen en springkussen en pannaveld</text:p>
            <text:p text:style-name="common-al"/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ctorialaan 21 - Evenementen/activiteiten Open Dag FC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4</meta:user-defined>
    <meta:user-defined meta:name="OVERHEIDop.GmbID/DC.identifier">gmb-2017-92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G 23</meta:user-defined>
    <meta:user-defined meta:name="OVERHEIDop.woonplaats">'s-Hertogenbosch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76 412502</meta:user-defined>
    <meta:user-defined meta:name="OVERHEIDop.versieInformatie"/>
  </office:meta>
</office:document-meta>
</file>