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bouwen van een dak op de huidige beeldentuin t.b.v.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1, 5211 HT, ’s-Hertogenbosch, het bouwen van een dak op de huidige beeldentuin t.b.v. een opslagruimte, bouwen, strijd bestemmingsplan, WB00037685, 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bouwen van een dak op de huidige beeldentuin t.b.v.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2</meta:user-defined>
    <meta:user-defined meta:name="OVERHEIDop.GmbID/DC.identifier">gmb-2017-9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