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, 5211 DM, ’s-Hertogenbosch, het verwijderen van een ING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33, 5211 DM, ’s-Hertogenbosch, het verwijderen van een ING geldautomaat, bouwen, WB00037670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33, 5211 DM, ’s-Hertogenbosch, het verwijderen van een ING geld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1</meta:user-defined>
    <meta:user-defined meta:name="OVERHEIDop.GmbID/DC.identifier">gmb-2017-92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4 411289</meta:user-defined>
    <meta:user-defined meta:name="OVERHEIDop.versieInformatie"/>
  </office:meta>
</office:document-meta>
</file>