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40, 5211 DN, ’s-Hertogenbosch, het uitbreiden van een dakterra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sstraat 40, 5211 DN, ’s-Hertogenbosch, het uitbreiden van een dakterras met overkapping, bouwen, WB00037618, 19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70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7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7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straat 40, 5211 DN, ’s-Hertogenbosch, het uitbreiden van een dakterras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70</meta:user-defined>
    <meta:user-defined meta:name="OVERHEIDop.GmbID/DC.identifier">gmb-2017-92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N 40</meta:user-defined>
    <meta:user-defined meta:name="OVERHEIDop.woonplaats">'s-Hertogenbosch</meta:user-defined>
    <meta:user-defined meta:name="OVERHEIDop.straatnaam">V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76 411282</meta:user-defined>
    <meta:user-defined meta:name="OVERHEIDop.versieInformatie"/>
  </office:meta>
</office:document-meta>
</file>