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cultureel evenement Cult Royale/Kouwe kermis op 28 januari 2017 van 20:00 tot 23:30 uur</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het houden van het cultureel evenement Cult Royale/Kouwe kermis op 28 januari 2017 van 20:00 tot 23:30 uur en een bij deze vergunning behorende ontheffing voor het schenken van zwak-alcoholhoudende dranken tijdens het evenement (06-01-2017).</text:p>
            <text:p text:style-name="common-al">Het evenement vindt plaats op de locaties:</text:p>
            <text:list text:style-name="id1-3-2-1-1-3">
              <text:list-item text:style-override="id1-3-2-1-1-3-1">
                <text:number>-</text:number>
                <text:p text:style-name="al">Protestantse Kerk, Dorpsstraat 3, 2636 CB Schipluiden;</text:p>
              </text:list-item>
              <text:list-item text:style-override="id1-3-2-1-1-3-2">
                <text:number>-</text:number>
                <text:p text:style-name="al">Het Notenschip, Schoolplein 4, 2636 GB Schipluiden;</text:p>
              </text:list-item>
              <text:list-item text:style-override="id1-3-2-1-1-3-3">
                <text:number>-</text:number>
                <text:p text:style-name="al">Werkplaats installatiebedrijf Van der Bosch, Burgemeester Musquetiersingel 8, 2636 GE Schipluiden.</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7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cultureel evenement Cult Royale/Kouwe kermis op 28 januari 2017 van 20:00 tot 23: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77</meta:user-defined>
    <meta:user-defined meta:name="OVERHEIDop.GmbID/DC.identifier">gmb-2017-9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B 3</meta:user-defined>
    <meta:user-defined meta:name="OVERHEIDop.woonplaats">Schipluiden</meta:user-defined>
    <meta:user-defined meta:name="OVERHEIDop.straatnaam">Dorpsstraat</meta:user-defined>
    <meta:user-defined meta:name="OVERHEID.PostcodeHuisnummer/OVERHEIDop.postcodeHuisnummer">2636GB 2</meta:user-defined>
    <meta:user-defined meta:name="OVERHEIDop.straatnaam">Schoolplein</meta:user-defined>
    <meta:user-defined meta:name="OVERHEID.PostcodeHuisnummer/OVERHEIDop.postcodeHuisnummer">2636CS 8</meta:user-defined>
    <meta:user-defined meta:name="OVERHEIDop.straatnaam">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7 443835</meta:user-defined>
    <meta:user-defined meta:name="OVERHEID.EPSG28992/DC.spatial">81366 443462</meta:user-defined>
    <meta:user-defined meta:name="OVERHEID.EPSG28992/DC.spatial">81463 443760</meta:user-defined>
    <meta:user-defined meta:name="OVERHEIDop.versieInformatie"/>
  </office:meta>
</office:document-meta>
</file>