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 D, 5211 GH, ’s-Hertogenbosch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8 D, 5211 GH, ’s-Hertogenbosch, het plaatsen van een reclamebord, reclame, WB00037616, 1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6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8 D, 5211 GH, ’s-Hertogenbosch, het plaats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69</meta:user-defined>
    <meta:user-defined meta:name="OVERHEIDop.GmbID/DC.identifier">gmb-2017-92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H 8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2 410995</meta:user-defined>
    <meta:user-defined meta:name="OVERHEIDop.versieInformatie"/>
  </office:meta>
</office:document-meta>
</file>