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kappen van 2 acacias en 1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kappen van 2 acacias en 1 moeraseik, kappen, WB00037679, 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kappen van 2 acacias en 1 moeras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8</meta:user-defined>
    <meta:user-defined meta:name="OVERHEIDop.GmbID/DC.identifier">gmb-2017-9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