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- Evenementen/activiteit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september 2017</text:p>
            <text:p text:style-name="common-al">Locatie: Borneostraat</text:p>
            <text:p text:style-name="common-al">Activiteit: Straatfeest, afsluiten straatgedeelte, plaatsen tent en podium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ostraat - Evenementen/activiteiten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67</meta:user-defined>
    <meta:user-defined meta:name="OVERHEIDop.GmbID/DC.identifier">gmb-2017-92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VC 14</meta:user-defined>
    <meta:user-defined meta:name="OVERHEIDop.woonplaats">'s-Hertogenbosch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41 411007</meta:user-defined>
    <meta:user-defined meta:name="OVERHEIDop.versieInformatie"/>
  </office:meta>
</office:document-meta>
</file>