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31, 5241 AW, Rosmalen, het oprichten van een Bed and Breakf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Striensestraat 31, 5241 AW, Rosmalen, het oprichten van een Bed and Breakfast, bouwen, strijd bestemmingsplan, WB00037146, 2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6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6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6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iensestraat 31, 5241 AW, Rosmalen, het oprichten van een Bed and 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62</meta:user-defined>
    <meta:user-defined meta:name="OVERHEIDop.GmbID/DC.identifier">gmb-2017-92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W 31</meta:user-defined>
    <meta:user-defined meta:name="OVERHEIDop.woonplaats">Rosmalen</meta:user-defined>
    <meta:user-defined meta:name="OVERHEIDop.straatnaam">Strien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39 414493</meta:user-defined>
    <meta:user-defined meta:name="OVERHEIDop.versieInformatie"/>
  </office:meta>
</office:document-meta>
</file>