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Deuteren - Evenementen/activiteiten Korendag Pater Pie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7</text:p>
            <text:p text:style-name="common-al">Locatie: In Deuteren: Grasveld Baksvelstraat, Weidonklaan naast speeltuin, grasveld Schaapsveldje, Hoek Weidonklaan/Gassedonklaan</text:p>
            <text:p text:style-name="common-al">Activiteit: Korendag, gebruik geluidsinstallatie, plaatsen podium en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 Deuteren - Evenementen/activiteiten Korendag Pater Pie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61</meta:user-defined>
    <meta:user-defined meta:name="OVERHEIDop.GmbID/DC.identifier">gmb-2017-92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 118</meta:user-defined>
    <meta:user-defined meta:name="OVERHEIDop.woonplaats">'s-Hertogenbosch</meta:user-defined>
    <meta:user-defined meta:name="OVERHEIDop.straatnaam">Baksvelstraat</meta:user-defined>
    <meta:user-defined meta:name="OVERHEID.PostcodeHuisnummer/OVERHEIDop.postcodeHuisnummer">5223VL 48</meta:user-defined>
    <meta:user-defined meta:name="OVERHEIDop.straatnaam">Weidonklaan</meta:user-defined>
    <meta:user-defined meta:name="OVERHEID.PostcodeHuisnummer/OVERHEIDop.postcodeHuisnummer">5223ZR 54</meta:user-defined>
    <meta:user-defined meta:name="OVERHEIDop.straatnaam">Schaapsveldje</meta:user-defined>
    <meta:user-defined meta:name="OVERHEID.PostcodeHuisnummer/OVERHEIDop.postcodeHuisnummer">5223VJ 1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39 411217</meta:user-defined>
    <meta:user-defined meta:name="OVERHEID.EPSG28992/DC.spatial">147321 410927</meta:user-defined>
    <meta:user-defined meta:name="OVERHEID.EPSG28992/DC.spatial">147737 411046</meta:user-defined>
    <meta:user-defined meta:name="OVERHEID.EPSG28992/DC.spatial">147685 410853</meta:user-defined>
    <meta:user-defined meta:name="OVERHEIDop.versieInformatie"/>
  </office:meta>
</office:document-meta>
</file>